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529cm" fo:text-align="start" style:justify-single-word="false" fo:widows="1" fo:text-indent="0cm" style:auto-text-indent="false"/>
      <style:text-properties fo:font-variant="normal" fo:text-transform="none" fo:color="#34485e" style:font-name="Calibri" fo:font-size="12pt" fo:letter-spacing="normal" fo:font-style="normal" fo:font-weight="normal" officeooo:paragraph-rsid="001651b8" style:font-size-asian="12pt" style:font-size-complex="12pt"/>
    </style:style>
    <style:style style:name="P2" style:family="paragraph" style:parent-style-name="Standard">
      <style:paragraph-properties fo:margin-left="0cm" fo:margin-right="0cm" style:line-height-at-least="0.529cm" fo:text-align="start" style:justify-single-word="false" fo:widows="1" fo:text-indent="0cm" style:auto-text-indent="false"/>
      <style:text-properties style:font-name="Calibri" fo:font-size="12pt" officeooo:paragraph-rsid="00192123" style:font-size-asian="12pt" style:font-size-complex="12pt"/>
    </style:style>
    <style:style style:name="P3" style:family="paragraph" style:parent-style-name="Standard">
      <style:paragraph-properties fo:margin-left="0cm" fo:margin-right="0cm" style:line-height-at-least="0.529cm" fo:text-align="start" style:justify-single-word="false" fo:widows="1" fo:text-indent="0cm" style:auto-text-indent="false"/>
      <style:text-properties style:font-name="Calibri" fo:font-size="12pt" officeooo:paragraph-rsid="001b192c" style:font-size-asian="12pt" style:font-size-complex="12pt"/>
    </style:style>
    <style:style style:name="T1" style:family="text">
      <style:text-properties fo:font-variant="normal" fo:text-transform="none" fo:color="#34485e" style:font-name="Open Sans" fo:font-size="9.75pt" fo:letter-spacing="normal" fo:font-style="normal" fo:font-weight="normal"/>
    </style:style>
    <style:style style:name="T2" style:family="text">
      <style:text-properties fo:font-variant="normal" fo:text-transform="none" fo:color="#34485e" style:font-name="Open Sans" fo:font-size="9.75pt" fo:letter-spacing="normal" fo:font-style="normal" fo:font-weight="normal" officeooo:rsid="001651b8"/>
    </style:style>
    <style:style style:name="T3" style:family="text">
      <style:text-properties fo:font-variant="normal" fo:text-transform="none" fo:color="#34485e" style:font-name="Open Sans" fo:font-size="9.75pt" fo:letter-spacing="normal" fo:font-style="normal" fo:font-weight="normal" officeooo:rsid="0017eade"/>
    </style:style>
    <style:style style:name="T4" style:family="text">
      <style:text-properties fo:font-variant="normal" fo:text-transform="none" fo:color="#34485e" style:font-name="Open Sans" fo:font-size="9.75pt" fo:letter-spacing="normal" fo:font-style="normal" fo:font-weight="normal" style:font-weight-asian="normal" style:font-weight-complex="normal"/>
    </style:style>
    <style:style style:name="T5" style:family="text">
      <style:text-properties fo:font-variant="normal" fo:text-transform="none" fo:color="#34485e" style:font-name="Open Sans" fo:font-size="9.75pt" fo:letter-spacing="normal" fo:font-style="normal" fo:font-weight="bold"/>
    </style:style>
    <style:style style:name="T6" style:family="text">
      <style:text-properties fo:font-variant="normal" fo:text-transform="none" fo:color="#34485e" style:font-name="Open Sans" fo:font-size="9.75pt" fo:letter-spacing="normal" fo:font-style="normal" fo:font-weight="bold" style:font-weight-asian="bold" style:font-weight-complex="bold"/>
    </style:style>
    <style:style style:name="T7" style:family="text">
      <style:text-properties fo:font-variant="normal" fo:text-transform="none" fo:color="#34485e" style:font-name="Open Sans" fo:font-size="9.75pt" fo:letter-spacing="normal" fo:font-style="italic" fo:font-weight="normal" style:font-style-asian="italic" style:font-style-complex="italic"/>
    </style:style>
    <style:style style:name="T8" style:family="text">
      <style:text-properties fo:font-variant="normal" fo:text-transform="none" fo:color="#34485e" fo:letter-spacing="normal"/>
    </style:style>
    <style:style style:name="T9" style:family="text">
      <style:text-properties fo:font-variant="normal" fo:text-transform="none" fo:color="#34485e" fo:letter-spacing="normal" fo:font-style="normal" fo:font-weight="normal"/>
    </style:style>
    <style:style style:name="T10" style:family="text">
      <style:text-properties fo:font-variant="normal" fo:text-transform="none" fo:color="#34485e" fo:letter-spacing="normal" fo:font-style="normal" fo:font-weight="normal" officeooo:rsid="001651b8"/>
    </style:style>
    <style:style style:name="T11" style:family="text">
      <style:text-properties fo:font-variant="normal" fo:text-transform="none" fo:color="#34485e" fo:letter-spacing="normal" fo:font-style="normal" fo:font-weight="normal" officeooo:rsid="0017eade"/>
    </style:style>
    <style:style style:name="T12" style:family="text">
      <style:text-properties fo:font-variant="normal" fo:text-transform="none" fo:color="#34485e" fo:letter-spacing="normal" fo:font-style="normal" fo:font-weight="normal" style:font-weight-asian="normal" style:font-weight-complex="normal"/>
    </style:style>
    <style:style style:name="T13" style:family="text">
      <style:text-properties fo:font-variant="normal" fo:text-transform="none" fo:color="#34485e" fo:letter-spacing="normal" fo:font-style="normal" fo:font-weight="bold"/>
    </style:style>
    <style:style style:name="T14" style:family="text">
      <style:text-properties fo:font-variant="normal" fo:text-transform="none" fo:color="#34485e" fo:letter-spacing="normal" fo:font-style="normal" fo:font-weight="bold" style:font-weight-asian="bold" style:font-weight-complex="bold"/>
    </style:style>
    <style:style style:name="T15" style:family="text">
      <style:text-properties fo:font-variant="normal" fo:text-transform="none" fo:color="#34485e" fo:letter-spacing="normal" fo:font-style="italic" fo:font-weight="normal" style:font-style-asian="italic" style:font-style-complex="italic"/>
    </style:style>
    <style:style style:name="T16" style:family="text">
      <style:text-properties fo:font-variant="normal" fo:text-transform="none" fo:color="#34485e" fo:font-size="9.75pt" fo:letter-spacing="normal" fo:font-style="normal" fo:font-weight="normal"/>
    </style:style>
    <style:style style:name="T17" style:family="text">
      <style:text-properties fo:font-variant="normal" fo:text-transform="none" fo:color="#34485e" fo:font-size="9.75pt" fo:letter-spacing="normal" fo:font-style="normal" fo:font-weight="normal" officeooo:rsid="001651b8"/>
    </style:style>
    <style:style style:name="T18" style:family="text">
      <style:text-properties fo:font-variant="normal" fo:text-transform="none" fo:color="#34485e" fo:font-size="9.75pt" fo:letter-spacing="normal" fo:font-style="normal" fo:font-weight="normal" officeooo:rsid="0017eade"/>
    </style:style>
    <style:style style:name="T19" style:family="text">
      <style:text-properties fo:font-variant="normal" fo:text-transform="none" fo:color="#34485e" fo:font-size="9.75pt" fo:letter-spacing="normal" fo:font-style="normal" fo:font-weight="normal" style:font-weight-asian="normal" style:font-weight-complex="normal"/>
    </style:style>
    <style:style style:name="T20" style:family="text">
      <style:text-properties fo:font-variant="normal" fo:text-transform="none" fo:color="#34485e" fo:font-size="9.75pt" fo:letter-spacing="normal" fo:font-style="normal" fo:font-weight="bold"/>
    </style:style>
    <style:style style:name="T21" style:family="text">
      <style:text-properties fo:font-variant="normal" fo:text-transform="none" fo:color="#34485e" fo:font-size="9.75pt" fo:letter-spacing="normal" fo:font-style="normal" fo:font-weight="bold" style:font-weight-asian="bold" style:font-weight-complex="bold"/>
    </style:style>
    <style:style style:name="T22" style:family="text">
      <style:text-properties fo:font-variant="normal" fo:text-transform="none" fo:color="#34485e" fo:font-size="9.75pt" fo:letter-spacing="normal" fo:font-style="italic" fo:font-weight="normal" style:font-style-asian="italic" style:font-style-complex="italic"/>
    </style:style>
    <style:style style:name="T23" style:family="text">
      <style:text-properties officeooo:rsid="00165dc5"/>
    </style:style>
    <style:style style:name="T24" style:family="text">
      <style:text-properties officeooo:rsid="0017eade"/>
    </style:style>
    <style:style style:name="T25" style:family="text">
      <style:text-properties fo:font-weight="bold" officeooo:rsid="0017eade"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0">P</text:span><text:span text:style-name="T9">rilikom kupovine nekretnine susrešćete se sa plaćanjem jednog od dva obavezna poreza: porezom na dodatu vrednost (PDV) ili porezom na prenos apsolutnih prava.</text:span><text:line-break/><text:line-break/><text:span text:style-name="T9">Zakon propisuje olakšice za kupce prvog stana, bez obzira da li se nekretnina nalazi u staroj ili novoj gradnji. Pa tako, ako kupujete stan u staroj gradnji (stan koji nije prvi put u prometu) moraćete da izdvojite novac za plaćanje poreza na prenos apsolutnih prava i to u vrednosti od 2.5 odsto od ukupne vrednosti stana, međutim, ukoliko vam je to prvi stan koji kupujete, </text:span><text:span text:style-name="T11">čak</text:span><text:span text:style-name="T9"> iako se on nalazi u staroj gradnji, Zakon nalaže da se vi kao kupac tog poreza oslobađate.</text:span><text:line-break/><text:line-break/><text:span text:style-name="T9">Međutim, ako <text:s/>kupujete </text:span><text:span text:style-name="T10">stan u </text:span><text:span text:style-name="T9">novogradnj</text:span><text:span text:style-name="T10">i</text:span><text:span text:style-name="T9">, onda ste u obavezi da platite porez na dodatu vrednost, poznatiji kao PDV i on, prema poslednjim izmenama Zakona, iznosi 10 odsto.</text:span><text:line-break/><text:span text:style-name="T9">Takođe, ako je ovo prva nekretnina u vašem vlasništvu, postoji olakšica, odnosno mogućnost povraćaja PDV-a.</text:span><text:line-break/><text:line-break/><text:span text:style-name="T25">Ko ima pravo na povrat poreza</text:span><text:line-break/><text:line-break/><text:span text:style-name="T9">Izmenama i dopunama Zakona o porezu na dodatu vrednost (“Službeni glasnik RS” broj 61/07), koji je stupio na snagu 8. jula 2007. godine, propisano je da pravo na povraćaj PDV-a za kupovinu prvog stana, na osnovu podnetog zahteva, ima fizičko lice – punoletni državljanin Republike Srbije, sa prebivalištem na njenoj teritoriji, koje kupuje prvi stan.</text:span><text:line-break/><text:line-break/><text:span text:style-name="T9">Takođe, pravo na refundaciju može imati samo ono lice koje od 1. jula 2006. godine do dana overe ugovora o kupoprodaji, na osnovu kojeg stiče prvi stan, nije imao u svojini, odnosno susvojini stan na teritoriji naše zemlje.</text:span><text:line-break/><text:line-break/><text:span text:style-name="T9">Pored toga potrebno je i da je ugovorena cena stana sa PDV-om u potpunosti isplaćena prodavcu, uz obaveznu uplatu novca na račun investitora. </text:span></text:p>
      <text:p text:style-name="P2"><text:line-break/><text:span text:style-name="T13">Povraćaj PDV-a na osnovu članova </text:span><text:span text:style-name="T12">domaćinstva</text:span><text:line-break/><text:line-break/><text:span text:style-name="T9">Pravo na refundaciju PDV-a može se ostvariti za stan čija površina, za kupca prvog stana iznosi, do 40 m², a za članove njegovog porodičnog domaćinstva do 15 m² po svakom članu koji nije imao u svojini, odnosno susvojini stan na teritoriji Republike.</text:span><text:line-break/><text:line-break/><text:span text:style-name="T9">Ako kupac prvog stana kupuje stan površine koja je veća od površine za koju ima pravo na refundaciju PDV, pravo na refundaciju može da ostvari samo na kvadraturu za koju prema malopre pomenutom obračunu ima pravo (40 m²). Naime, ako neko kupi svoj prvi stan od 75 m², imaće povraćaj PDV-a samo na 40m², dok će na preostalih 35 kvadrata stana moći da dobije povraćaj na osnovu članova svog domaćinstva (ukoliko živi sa nekim i to do 15 kvadrata po svakom članu) i to pod uslovom da niko od njih </text:span><text:span text:style-name="T10">od 2006. god.</text:span><text:span text:style-name="T9"> do tog mometa nije imao nekretninu u svom vlasništvu.</text:span><text:line-break/><text:line-break/><text:span text:style-name="T13">Ko nema pravo na povraćaj PDV-a</text:span><text:line-break/><text:line-break/><text:span text:style-name="T9">Ukoliko kupite svoj prvi stan i to u novogradnji i ostvarite pravo na povraćaj PDV-a, ali u nekom narednom periodu ili za nekoliko godina poželite da kupite još jednu nekretninu i to u novogradnji, nećete moći da ostvarite povraćaj PDV-a, jer ste to već učinili kod kupovine prvog stana.</text:span><text:line-break/><text:line-break/></text:p>
      <text:p text:style-name="P2"><text:soft-page-break/><text:span text:style-name="T9">Takođe, ako ste u momentu kupovine prvog stana, povraćaj PDV-a ostvarili i na osnovu članova vašeg porodičnog domaćinstva (deca, supružnik, roditelji), dakle za svakog člana po 15 kvadrata, morate znati da niko od njih neće imati pravo na povraćaj PDV-a, pri kupovini sopstvenog stana. Dakle, ako vaše dete, na osnovu kojeg ste vi kao kupac stana dobili povraćaj PDV-a, jednog dana bude kupovalo svoj stan neće imati pravo na refundaciju ovog poreza, jer je to pravo već ostvarilo prilikom kupovine vašeg stana.</text:span><text:line-break/><text:line-break/><text:span text:style-name="T23">P</text:span><text:span text:style-name="T9">rilikom kupovine stana raspit</text:span><text:span text:style-name="T10">ajte se</text:span><text:span text:style-name="T9"> da li je u njegovu cenu uračunat PDV ili ne.</text:span><text:line-break/><text:line-break/><text:span text:style-name="T13">Uslovi za povraćaj PDV-a</text:span><text:line-break/><text:span text:style-name="T8">• </text:span><text:span text:style-name="T9">da je kupac, koji kupuje svoj prvi stan, fizičko lice – punoletni državljanin Srbije, sa prebivalištem na njenoj teritoriji</text:span><text:line-break/><text:span text:style-name="T8">• </text:span><text:span text:style-name="T9">da od 1. jula 2006. godine do dana overe ugovora o kupoprodaji, na osnovu kojeg stiče prvi stan, nije imao u svojini, odnosno susvojini stan na teritoriji Srbije</text:span><text:line-break/><text:span text:style-name="T8">• </text:span><text:span text:style-name="T9">da je ugovorena cena stana sa PDV-om u potpunosti isplaćena prodavcu (uplata novca isključivo na račun investitora)</text:span><text:line-break/><text:line-break/><text:span text:style-name="T13">Pravo na povraćaj PDV-a nemaju</text:span><text:line-break/><text:span text:style-name="T8">• </text:span><text:span text:style-name="T9">fizička lica koja su već ostvarila refundaciju PDV-a prilikom kupovine prvog stana</text:span><text:line-break/><text:span text:style-name="T8">• </text:span><text:span text:style-name="T9">svi članovi porodičnog domaćinstva kupca prvog stana (na osnovu kojih je on dobio mogućnost refundacije PDV-a) u momentu ako i kada budu kupovali sopstveni stan</text:span><text:line-break/><text:span text:style-name="T8">• </text:span><text:span text:style-name="T9">kupac i članovi porodičnog domaćinstva koji su stekli svoj prvi stan, u staroj gradnji, i za koji su tada bili oslobođeni plaćanja poreza na prenos apsolutnih prava</text:span><text:line-break/><text:line-break/><text:span text:style-name="T15">Izvor: Halo oglasi</text:span></text:p>
      <text:p text:style-name="P1"/>
      <text:p text:style-name="P3"><text:span text:style-name="T9">Zahtev za refundaciju PDV-</text:span><text:span text:style-name="T10">a</text:span><text:span text:style-name="T9"> kupcu prvog stana podnosi se na </text:span><text:span text:style-name="T14">Obrascu RFN </text:span><text:span text:style-name="T9">– Zahtev kupca prvog stava za refundaciju PD</text:span><text:span text:style-name="T10">V-a</text:span><text:span text:style-name="T9">. Uz zahtev se dostavlja i: <text:line-break/><text:line-break/>1) izvod iz matične knjige rođenih;<text:line-break/>2) uverenje o državljanstvu;<text:line-break/>3) dokaz o prebivalištu (overena fotokopija lične karte ili potvrda o prebivalištu);<text:line-break/>4) overena kopija Ugovora o kupoprodaji stana;<text:line-break/>5) fiskalni račun, ili drugi dokument koji služi kao račun o kupoprodaji stana, u kojem je iskazan PDV;<text:line-break/>6) dokaz da je ugovorena cena stana sa PDVom u potpunosti isplaćena;<text:line-break/>7) overena izjava kupca stana da kupuje prvi stan. <text:line-break/><text:line-break/>Ako kupac prvog stana zahteva refundaciju PDV-</text:span><text:span text:style-name="T10">a</text:span><text:span text:style-name="T9"> i po osnovu člana, odnosno članova njegovog porodičnog domaćinstva, dostavlja i: <text:line-break/><text:line-break/>1) dokument kojim se potvrđuje da je fizičko lice po osnovu koga kupac prvog stana zahteva refundaciju PDV član porodičnog domaćinstva kupca prvog stana (dokaz o srodstvu);<text:line-break/>2) dokaz o prebivalištu člana porodičnog domaćinstva (overena fotokopija lične karte ili potvrda o prebivalištu). <text:line-break/><text:line-break/>Izjava kupca stana da kupuje prvi stan daje se na </text:span><text:span text:style-name="T14">Obrascu IKPS PDV </text:span><text:span text:style-name="T9">– Izjava kupca stana da kupuje prvi stan. <text:line-break/></text:span><text:soft-page-break/><text:span text:style-name="T9"><text:line-break/></text:span></text:p>
      <text:p text:style-name="P3"><text:span text:style-name="T9">Nadležni poreski organ, nakon izvršene provere ispunjenosti uslova za refundaciju PDV, rešenjem odlučuje o zahtevu u roku od 30 dana od dana podnošenja zahteva, i u roku od 15 dana od dana dostavljanja rešenja vrši refundaciju PDVa. </text:span><text:span text:style-name="T13">Tek kada se isplati ugovorena cena stana, povraćaj PDV-a mogu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 Sans" svg:font-family="'Open San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one"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class="chapter">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3T11:40:12.217000000</meta:creation-date>
    <meta:editing-duration>PT15M16S</meta:editing-duration>
    <meta:editing-cycles>4</meta:editing-cycles>
    <meta:generator>LibreOffice/4.4.0.3$Windows_x86 LibreOffice_project/de093506bcdc5fafd9023ee680b8c60e3e0645d7</meta:generator>
    <dc:date>2017-02-06T11:39:49.152000000</dc:date>
    <meta:document-statistic meta:table-count="0" meta:image-count="0" meta:object-count="0" meta:page-count="3" meta:paragraph-count="5" meta:word-count="945" meta:character-count="5744" meta:non-whitespace-character-count="4779"/>
  </office:meta>
</office:document-meta>
</file>