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officeooo:rsid="001d6fe5" officeooo:paragraph-rsid="001d6fe5"/>
    </style:style>
    <style:style style:name="P4" style:family="paragraph" style:parent-style-name="Standard">
      <style:paragraph-properties fo:text-align="center" style:justify-single-word="false"/>
      <style:text-properties officeooo:rsid="001d6fe5" officeooo:paragraph-rsid="001d6fe5"/>
    </style:style>
    <style:style style:name="P5" style:family="paragraph" style:parent-style-name="Standard">
      <style:paragraph-properties fo:text-align="start" style:justify-single-word="false"/>
      <style:text-properties officeooo:rsid="001dc643" officeooo:paragraph-rsid="001fa10d"/>
    </style:style>
    <style:style style:name="P6" style:family="paragraph" style:parent-style-name="Standard">
      <style:paragraph-properties fo:text-align="start" style:justify-single-word="false"/>
      <style:text-properties officeooo:rsid="001fa10d" officeooo:paragraph-rsid="001fa10d"/>
    </style:style>
    <style:style style:name="P7" style:family="paragraph" style:parent-style-name="Standard">
      <style:text-properties officeooo:paragraph-rsid="001fdb70"/>
    </style:style>
    <style:style style:name="P8" style:family="paragraph" style:parent-style-name="Standard">
      <style:text-properties fo:background-color="#ffff99"/>
    </style:style>
    <style:style style:name="P9" style:family="paragraph" style:parent-style-name="Standard">
      <style:text-properties officeooo:paragraph-rsid="00240937"/>
    </style:style>
    <style:style style:name="P10" style:family="paragraph" style:parent-style-name="Standard" style:master-page-name="">
      <style:paragraph-properties fo:margin-left="0cm" fo:margin-right="0cm" fo:text-indent="0cm" style:auto-text-indent="false" style:page-number="auto"/>
      <style:text-properties officeooo:paragraph-rsid="00240937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none" officeooo:rsid="001fdb70" officeooo:paragraph-rsid="001fdb70"/>
    </style:style>
    <style:style style:name="P12" style:family="paragraph" style:parent-style-name="Standard">
      <style:paragraph-properties fo:margin-left="0cm" fo:margin-right="0cm" fo:text-indent="0cm" style:auto-text-indent="false"/>
      <style:text-properties officeooo:paragraph-rsid="00240937"/>
    </style:style>
    <style:style style:name="P13" style:family="paragraph" style:parent-style-name="Standard" style:master-page-name="">
      <style:paragraph-properties fo:margin-left="0cm" fo:margin-right="-2.101cm" fo:text-indent="-2cm" style:auto-text-indent="false" style:page-number="auto"/>
    </style:style>
    <style:style style:name="P14" style:family="paragraph" style:parent-style-name="Standard" style:master-page-name="">
      <style:paragraph-properties fo:margin-left="0cm" fo:margin-right="-2cm" fo:text-indent="-2cm" style:auto-text-indent="false" style:page-number="auto"/>
    </style:style>
    <style:style style:name="P15" style:family="paragraph" style:parent-style-name="Standard">
      <style:text-properties style:rfc-language-tag="sr-Latn-CS" fo:language="sr" fo:script="Latn" fo:country="CS" officeooo:rsid="0025aa93" officeooo:paragraph-rsid="001d6fe5"/>
    </style:style>
    <style:style style:name="P16" style:family="paragraph" style:parent-style-name="Standard">
      <style:text-properties officeooo:paragraph-rsid="0026235d"/>
    </style:style>
    <style:style style:name="P17" style:family="paragraph" style:parent-style-name="Standard">
      <style:text-properties officeooo:rsid="001d6fe5" officeooo:paragraph-rsid="001d6fe5"/>
    </style:style>
    <style:style style:name="P18" style:family="paragraph" style:parent-style-name="Standard">
      <style:paragraph-properties fo:text-align="start" style:justify-single-word="false"/>
      <style:text-properties officeooo:rsid="001fa10d" officeooo:paragraph-rsid="001fa10d"/>
    </style:style>
    <style:style style:name="P19" style:family="paragraph" style:parent-style-name="Standard">
      <style:paragraph-properties fo:text-align="start" style:justify-single-word="false"/>
      <style:text-properties officeooo:rsid="001dc643" officeooo:paragraph-rsid="001fa10d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rsid="001fdb70" officeooo:paragraph-rsid="001fdb70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none" officeooo:rsid="001fdb70" officeooo:paragraph-rsid="0026235d"/>
    </style:style>
    <style:style style:name="P22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/>
      <style:text-properties officeooo:rsid="001fdb70" officeooo:paragraph-rsid="001fdb70"/>
    </style:style>
    <style:style style:name="P23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/>
      <style:text-properties style:text-underline-style="none" officeooo:rsid="001fdb70" officeooo:paragraph-rsid="0026235d"/>
    </style:style>
    <style:style style:name="T1" style:family="text">
      <style:text-properties officeooo:rsid="001bb703"/>
    </style:style>
    <style:style style:name="T2" style:family="text">
      <style:text-properties officeooo:rsid="001fa10d"/>
    </style:style>
    <style:style style:name="T3" style:family="text">
      <style:text-properties officeooo:rsid="001fdb70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240937" style:font-style-asian="italic" style:font-style-complex="italic"/>
    </style:style>
    <style:style style:name="T6" style:family="text">
      <style:text-properties officeooo:rsid="002196ee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background-color="#ffffff" loext:char-shading-value="0"/>
    </style:style>
    <style:style style:name="T9" style:family="text">
      <style:text-properties style:text-underline-style="none" officeooo:rsid="001fdb70" fo:background-color="#ffffff" loext:char-shading-value="0"/>
    </style:style>
    <style:style style:name="T10" style:family="text">
      <style:text-properties style:text-underline-style="none" officeooo:rsid="001fa10d" fo:background-color="#ffffff" loext:char-shading-value="0"/>
    </style:style>
    <style:style style:name="T11" style:family="text">
      <style:text-properties style:text-underline-style="none" officeooo:rsid="00240937" fo:background-color="#ffffff" loext:char-shading-value="0"/>
    </style:style>
    <style:style style:name="T12" style:family="text">
      <style:text-properties officeooo:rsid="00240937"/>
    </style:style>
    <style:style style:name="T13" style:family="text">
      <style:text-properties officeooo:rsid="002196ee" fo:background-color="#ffffff" loext:char-shading-value="0"/>
    </style:style>
    <style:style style:name="T14" style:family="text">
      <style:text-properties style:rfc-language-tag="sr-Latn-CS" fo:language="sr" fo:script="Latn" fo:country="CS" officeooo:rsid="0025aa93" style:language-complex="ar" style:country-complex="JO"/>
    </style:style>
    <style:style style:name="T15" style:family="text">
      <style:text-properties style:rfc-language-tag="sr-Latn-CS" fo:language="sr" fo:script="Latn" fo:country="CS" officeooo:rsid="0025aa93"/>
    </style:style>
    <style:style style:name="T16" style:family="text">
      <style:text-properties officeooo:rsid="0026235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KLAMACIONI LIST</text:p>
      <text:p text:style-name="Standard"/>
      <text:p text:style-name="Standard"/>
      <text:p text:style-name="Standard">Na adresi <text:span text:style-name="T14">__________________</text:span> ulaz_____ sprat <text:span text:style-name="T15">__</text:span> stan<text:span text:style-name="T15">____</text:span> <text:span text:style-name="T1">uočeni</text:span> su sledeći kvarovi/<text:span text:style-name="T1">nedostaci</text:span>:</text:p>
      <text:p text:style-name="P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6"><text:s text:c="124"/></text:p>
      <text:p text:style-name="P16"><text:s text:c="119"/>kontak<text:span text:style-name="T12">t</text:span>:</text:p>
      <text:p text:style-name="Standard"><text:s text:c="94"/><text:span text:style-name="T15">________________________________</text:span></text:p>
      <text:p text:style-name="P3"/>
      <text:p text:style-name="P3">Predviđeni rok otklanjanja nedostataka/kvarova za:</text:p>
      <text:p text:style-name="P3">-hitne reklamacije (curenja većeg obima, ...) <text:span text:style-name="T4">odmah</text:span></text:p>
      <text:p text:style-name="P3">-sitne reklamacije <text:span text:style-name="T4">7 do 10 dana</text:span></text:p>
      <text:p text:style-name="P3">-reklamacije koje iziskuju duže vreme otk<text:span text:style-name="T12">l</text:span>anjanja <text:span text:style-name="T5">30-45 dana</text:span></text:p>
      <text:p text:style-name="P3">* Detaljnije o rokovima i trajanju garancija na pojedine radove pogledajte u garantnom listu </text:p>
      <text:p text:style-name="P7">* <text:span text:style-name="T9">Lice koje otklanja kvar</text:span><text:span text:style-name="T3"> je dužno da upozori </text:span><text:span text:style-name="T9">kupca</text:span><text:span text:style-name="T3"> pre vršenja sanacije o mogućim troškovima do kojih može doći ukoliko kvar nije obuhvaćen garancijom ili je garantni rok istekao.</text:span></text:p>
      <text:p text:style-name="P7">* <text:span text:style-name="T3">Lice koje otkanja kvar je u obavezi da na licu mesta koristi higijensku obuću (navlake za cipele)</text:span></text:p>
      <text:p text:style-name="P13">----------------------------------------------------------------------------------------------------------------------------------------------------</text:p>
      <text:p text:style-name="P2"><text:s text:c="3"/>REKLAMACIJA PRIMLJENA</text:p>
      <text:p text:style-name="P8"/>
      <text:p text:style-name="P10"><text:s text:c="111"/></text:p>
      <text:p text:style-name="P12">Potpis <text:span text:style-name="T8">korisnika </text:span><text:span text:style-name="T9">(podnosioca)</text:span><text:span text:style-name="T8"> <text:s text:c="4"/></text:span><text:span text:style-name="T7"><text:s/></text:span><text:s text:c="5"/><text:span text:style-name="T12">Datum prijema reklamacije</text:span> <text:s text:c="11"/><text:span text:style-name="T12">Potpis primaoca </text:span><text:s text:c="27"/></text:p>
      <text:p text:style-name="P9"><text:span text:style-name="T15"><text:s text:c="2"/>______________________ <text:s text:c="11"/></text:span>______________________ <text:s text:c="9"/>___________________</text:p>
      <text:p text:style-name="P9"><text:s text:c="45"/></text:p>
      <text:p text:style-name="Standard"/>
      <text:p text:style-name="P14">---------------------------------------------------------------------------------------------------------------------------------------------------</text:p>
      <text:p text:style-name="P4">OTKLANJANJE REKLAMACIJE</text:p>
      <text:p text:style-name="P5"/>
      <text:p text:style-name="P5">Radovi <text:span text:style-name="T2">koji su izvedeni na licu mesta (popunjava </text:span><text:span text:style-name="T10">odgovorno lice-</text:span><text:span text:style-name="T11">majstor</text:span><text:span text:style-name="T10">)</text:span>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>_______________________________________________________________________________</text:p>
      <text:p text:style-name="P6"/>
      <text:p text:style-name="P6"><text:span text:style-name="T3">Komentari/primedbe/sugestije kupca</text:span> 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>_______________________________________________________________________________</text:p>
      <text:p text:style-name="P6"/>
      <text:p text:style-name="P22"/>
      <text:p text:style-name="P20"/>
      <text:p text:style-name="P20">Nedostatak otkolnjen <text:s text:c="76"/>Potpis <text:span text:style-name="T8">korisnika </text:span><text:span text:style-name="T11">(kupca)</text:span></text:p>
      <text:p text:style-name="P23">Dana _____________ <text:s text:c="67"/></text:p>
      <text:p text:style-name="P21"><text:s text:c="109"/>______________________</text:p>
      <text:p text:style-name="P11"><text:s text:c="111"/><text:span text:style-name="T6">Potpis </text:span><text:span text:style-name="T13">stručnog lica</text:span></text:p>
      <text:p text:style-name="P21"><text:s text:c="101"/></text:p>
      <text:p text:style-name="P21"><text:s text:c="19"/><text:span text:style-name="T16"><text:s text:c="87"/></text:span><text:s text:c="3"/>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one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class="chapter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09cm" fo:margin-right="2.0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senije Pejić</meta:initial-creator>
    <meta:creation-date>2016-03-11T11:02:56.44</meta:creation-date>
    <meta:print-date>2016-03-11T14:32:28.760000000</meta:print-date>
    <dc:date>2018-01-08T10:58:09.992000000</dc:date>
    <meta:editing-duration>PT28M49S</meta:editing-duration>
    <meta:editing-cycles>6</meta:editing-cycles>
    <meta:generator>LibreOffice/4.4.0.3$Windows_x86 LibreOffice_project/de093506bcdc5fafd9023ee680b8c60e3e0645d7</meta:generator>
    <meta:document-statistic meta:table-count="0" meta:image-count="0" meta:object-count="0" meta:page-count="1" meta:paragraph-count="32" meta:word-count="149" meta:character-count="3591" meta:non-whitespace-character-count="2328"/>
  </office:meta>
</office:document-meta>
</file>